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00%"/>
      <style:text-properties style:font-name="Arial" style:font-name-complex="Arial"/>
    </style:style>
    <style:style style:name="P6" style:parent-style-name="Standard" style:family="paragraph">
      <style:paragraph-properties fo:text-align="end" fo:line-height="100%"/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" style:parent-style-name="Standard" style:family="paragraph">
      <style:paragraph-properties fo:line-height="100%"/>
      <style:text-properties style:font-name="Arial" style:font-name-complex="Arial"/>
    </style:style>
    <style:style style:name="P11" style:parent-style-name="Standard" style:family="paragraph">
      <style:paragraph-properties fo:line-height="100%"/>
      <style:text-properties style:font-name="Arial" style:font-name-complex="Arial"/>
    </style:style>
    <style:style style:name="P12" style:parent-style-name="Standard" style:family="paragraph">
      <style:paragraph-properties fo:line-height="100%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P16" style:parent-style-name="Párrafodelista" style:family="paragraph">
      <style:paragraph-properties fo:line-height="100%"/>
      <style:text-properties style:font-name="Arial" style:font-name-complex="Arial"/>
    </style:style>
    <style:style style:name="P17" style:parent-style-name="Párrafodelista" style:family="paragraph">
      <style:paragraph-properties fo:line-height="100%"/>
      <style:text-properties style:font-name="Arial" style:font-name-complex="Arial"/>
    </style:style>
    <style:style style:name="P18" style:parent-style-name="Párrafodelista" style:family="paragraph">
      <style:paragraph-properties fo:line-height="100%"/>
      <style:text-properties style:font-name="Arial" style:font-name-complex="Arial"/>
    </style:style>
    <style:style style:name="P19" style:parent-style-name="Párrafodelista" style:family="paragraph">
      <style:paragraph-properties fo:line-height="100%"/>
      <style:text-properties style:font-name="Arial" style:font-name-complex="Arial"/>
    </style:style>
    <style:style style:name="P20" style:parent-style-name="Párrafodelista" style:family="paragraph">
      <style:paragraph-properties fo:line-height="100%"/>
      <style:text-properties style:font-name="Arial" style:font-name-complex="Arial"/>
    </style:style>
    <style:style style:name="P21" style:parent-style-name="Párrafodelista" style:family="paragraph">
      <style:paragraph-properties fo:line-height="100%"/>
      <style:text-properties style:font-name="Arial" style:font-name-complex="Arial"/>
    </style:style>
    <style:style style:name="P22" style:parent-style-name="Párrafodelista" style:family="paragraph">
      <style:paragraph-properties fo:line-height="100%"/>
      <style:text-properties style:font-name="Arial" style:font-name-complex="Arial"/>
    </style:style>
    <style:style style:name="P23" style:parent-style-name="Standard" style:family="paragraph">
      <style:paragraph-properties fo:line-height="100%"/>
      <style:text-properties style:font-name="Arial" style:font-name-complex="Arial"/>
    </style:style>
    <style:style style:name="P24" style:parent-style-name="Standard" style:family="paragraph">
      <style:paragraph-properties fo:line-height="100%"/>
      <style:text-properties style:font-name="Arial" style:font-name-complex="Arial"/>
    </style:style>
    <style:style style:name="P25" style:parent-style-name="Standard" style:family="paragraph">
      <style:paragraph-properties fo:line-height="100%"/>
      <style:text-properties style:font-name="Arial" style:font-name-complex="Arial"/>
    </style:style>
    <style:style style:name="P26" style:parent-style-name="Standard" style:family="paragraph">
      <style:paragraph-properties fo:line-height="100%"/>
      <style:text-properties style:font-name="Arial" style:font-name-complex="Arial"/>
    </style:style>
    <style:style style:name="P27" style:parent-style-name="Standard" style:family="paragraph">
      <style:paragraph-properties fo:line-height="100%"/>
      <style:text-properties style:font-name="Arial" style:font-name-complex="Arial"/>
    </style:style>
    <style:style style:name="P28" style:parent-style-name="Standard" style:family="paragraph">
      <style:paragraph-properties fo:line-height="100%"/>
      <style:text-properties style:font-name="Arial" style:font-name-complex="Arial"/>
    </style:style>
    <style:style style:name="P29" style:parent-style-name="Standard" style:family="paragraph">
      <style:paragraph-properties fo:line-height="100%"/>
      <style:text-properties style:font-name="Arial" style:font-name-complex="Arial"/>
    </style:style>
    <style:style style:name="P30" style:parent-style-name="Standard" style:family="paragraph">
      <style:paragraph-properties fo:line-height="100%"/>
    </style:style>
    <style:style style:name="T31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____ de ___________ de ____</text:p>
      <text:p text:style-name="P6"/>
      <text:p text:style-name="P7">M. Sc. Roberto Fragomeno</text:p>
      <text:p text:style-name="P8">Presidente</text:p>
      <text:p text:style-name="P9">COMISIÓN DE RÉGIMEN ACADÉMICO</text:p>
      <text:p text:style-name="P10"/>
      <text:p text:style-name="P11">Estimado<text:s/>señor:</text:p>
      <text:p text:style-name="P12"><text:span text:style-name="T13">Solicito, en forma atenta, a la Comisión que usted preside, el estudio de los atestados que aporto en esta oportunidad con la finalidad de</text:span><text:span text:style-name="T14"><text:s/>(marcar una opción)</text:span><text:span text:style-name="T15">:</text:span></text:p>
      <text:list text:style-name="LFO7" text:continue-numbering="true">
        <text:list-item>
          <text:p text:style-name="P16">Ascender de categoría en el Régimen Académico.</text:p>
        </text:list-item>
        <text:list-item>
          <text:p text:style-name="P17">Actualizar puntaje en el Régimen Académico<text:s/>considerando la evaluación académica.</text:p>
        </text:list-item>
        <text:list-item>
          <text:p text:style-name="P18">Actualizar puntaje en el Régimen Académico.</text:p>
        </text:list-item>
        <text:list-item>
          <text:p text:style-name="P19">Acceder a los pasos académicos en mi condición de docente interino (a). (art. 5 de las Regulaciones del Régimen Salarial Académico).</text:p>
        </text:list-item>
        <text:list-item>
          <text:p text:style-name="P20">Actualizar puntaje en mi condición de<text:s/>docente interino (a).</text:p>
        </text:list-item>
        <text:list-item>
          <text:p text:style-name="P21">Obtener una asimilación a una categoría para efectos de nombramiento como docente invitado (a) durante el segundo año.</text:p>
        </text:list-item>
        <text:list-item>
          <text:p text:style-name="P22">Actualizar puntaje como docente invitado (a) segundo año.</text:p>
        </text:list-item>
      </text:list>
      <text:p text:style-name="P23"/>
      <text:p text:style-name="P24">Observacion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Atentamente,</text:p>
      <text:p text:style-name="P27">Nombre _________________________________________</text:p>
      <text:p text:style-name="P28">Unidad Académica ________________________________</text:p>
      <text:p text:style-name="P29"/>
      <text:p text:style-name="P30"><text:span text:style-name="T31">Firma 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Times New Roman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 fo:margin-right="-0.0645in">
        <style:tab-stops>
          <style:tab-stop style:type="center" style:position="3.0687in"/>
          <style:tab-stop style:type="right" style:position="6.1375in"/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Internetlink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4" text:anchor-type="paragraph" svg:x="-0.00417in" svg:y="0.18333in" svg:width="2.02014in" svg:height="0.76667in" style:rel-width="scale" style:rel-height="scale"><draw:image xlink:href="media/image1.png" xlink:type="simple" xlink:show="embed" xlink:actuate="onLoad"/><svg:title/><svg:desc>logo ucr negro.png</svg:desc></draw:frame><draw:frame draw:z-index="251659264" draw:style-name="a1" draw:name="Imagen3" text:anchor-type="paragraph" svg:x="4.88056in" svg:y="0.27847in" svg:width="2.05433in" svg:height="0.52087in" style:rel-width="scale" style:rel-height="scale"><draw:image xlink:href="media/image2.jpg" xlink:type="simple" xlink:show="embed" xlink:actuate="onLoad"/><svg:title/><svg:desc>CRA distintivo.jpg</svg:desc></draw:frame></text:p>
      </style:header>
      <style:footer>
        <text:p text:style-name="P2"><text:span text:style-name="T3">Teléfono: 2511-5890, correo:<text:s/></text:span><text:a xlink:href="mailto:regimen.academico@ucr.ac.cr" office:target-frame-name="_top" xlink:show="replace"><text:span text:style-name="T4">regimen.academico@ucr.ac.cr</text:span></text:a><text:span text:style-name="T5">, sitio web: www.cea.ucr.ac.cr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 de ___________ de ____</dc:title>
    <meta:initial-creator>sfarrier</meta:initial-creator>
    <dc:creator>Walter Esquivel</dc:creator>
    <meta:creation-date>2020-11-11T18:01:00Z</meta:creation-date>
    <dc:date>2020-11-11T18:01:00Z</dc:date>
    <meta:print-date>2018-11-27T11:2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17" meta:row-count="9" meta:non-whitespace-character-count="1117"/>
  </office:meta>
</office:document-meta>
</file>