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00%"/>
      <style:text-properties style:font-name="Arial" style:font-name-complex="Arial"/>
    </style:style>
    <style:style style:name="P6" style:parent-style-name="Standard" style:family="paragraph">
      <style:paragraph-properties fo:text-align="end" fo:line-height="100%"/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" style:parent-style-name="Standard" style:family="paragraph">
      <style:paragraph-properties fo:line-height="100%"/>
      <style:text-properties style:font-name="Arial" style:font-name-complex="Arial"/>
    </style:style>
    <style:style style:name="P11" style:parent-style-name="Standard" style:family="paragraph">
      <style:paragraph-properties fo:line-height="100%"/>
      <style:text-properties style:font-name="Arial" style:font-name-complex="Arial"/>
    </style:style>
    <style:style style:name="P12" style:parent-style-name="Standard" style:family="paragraph">
      <style:paragraph-properties fo:line-height="100%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Párrafodelista" style:family="paragraph">
      <style:paragraph-properties fo:line-height="100%"/>
      <style:text-properties style:font-name="Arial" style:font-name-complex="Arial"/>
    </style:style>
    <style:style style:name="P20" style:parent-style-name="Párrafodelista" style:family="paragraph">
      <style:paragraph-properties fo:line-height="100%"/>
      <style:text-properties style:font-name="Arial" style:font-name-complex="Arial"/>
    </style:style>
    <style:style style:name="P21" style:parent-style-name="Párrafodelista" style:family="paragraph">
      <style:paragraph-properties fo:line-height="100%"/>
      <style:text-properties style:font-name="Arial" style:font-name-complex="Arial"/>
    </style:style>
    <style:style style:name="P22" style:parent-style-name="Párrafodelista" style:family="paragraph">
      <style:paragraph-properties fo:line-height="100%"/>
      <style:text-properties style:font-name="Arial" style:font-name-complex="Arial"/>
    </style:style>
    <style:style style:name="P23" style:parent-style-name="Párrafodelista" style:family="paragraph">
      <style:paragraph-properties fo:line-height="100%"/>
      <style:text-properties style:font-name="Arial" style:font-name-complex="Arial"/>
    </style:style>
    <style:style style:name="P24" style:parent-style-name="Párrafodelista" style:family="paragraph">
      <style:paragraph-properties fo:line-height="100%"/>
      <style:text-properties style:font-name="Arial" style:font-name-complex="Arial"/>
    </style:style>
    <style:style style:name="P25" style:parent-style-name="Párrafodelista" style:family="paragraph">
      <style:paragraph-properties fo:line-height="100%"/>
      <style:text-properties style:font-name="Arial" style:font-name-complex="Arial"/>
    </style:style>
    <style:style style:name="P26" style:parent-style-name="Standard" style:family="paragraph">
      <style:paragraph-properties fo:line-height="100%"/>
      <style:text-properties style:font-name="Arial" style:font-name-complex="Arial"/>
    </style:style>
    <style:style style:name="P27" style:parent-style-name="Standard" style:family="paragraph">
      <style:paragraph-properties fo:line-height="100%"/>
      <style:text-properties style:font-name="Arial" style:font-name-complex="Arial"/>
    </style:style>
    <style:style style:name="P28" style:parent-style-name="Standard" style:family="paragraph">
      <style:paragraph-properties fo:line-height="100%"/>
      <style:text-properties style:font-name="Arial" style:font-name-complex="Arial"/>
    </style:style>
    <style:style style:name="P29" style:parent-style-name="Standard" style:family="paragraph">
      <style:paragraph-properties fo:line-height="100%"/>
      <style:text-properties style:font-name="Arial" style:font-name-complex="Arial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/>
      <style:text-properties style:font-name="Arial" style:font-name-complex="Arial"/>
    </style:style>
    <style:style style:name="P33" style:parent-style-name="Standard" style:family="paragraph">
      <style:paragraph-properties fo:line-height="100%"/>
    </style:style>
    <style:style style:name="T34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____ de ___________ de ____</text:p>
      <text:p text:style-name="P6"/>
      <text:p text:style-name="P7">M.Sc.<text:s/>Rodolfo WingChing Jones</text:p>
      <text:p text:style-name="P8">Presidente</text:p>
      <text:p text:style-name="P9">COMISIÓN DE RÉGIMEN ACADÉMICO</text:p>
      <text:p text:style-name="P10"/>
      <text:p text:style-name="P11">Estimado señor:</text:p>
      <text:p text:style-name="P12"><text:span text:style-name="T13">Solicito, en forma atenta, a la Comisión que usted preside, el estudio de los atestados que aporto en esta<text:s/></text:span><text:span text:style-name="T14">oportunidad con la finalidad de (</text:span><text:span text:style-name="T15">marcar<text:s/></text:span><text:span text:style-name="T16">solo<text:s/></text:span><text:span text:style-name="T17">una opción</text:span><text:span text:style-name="T18">):</text:span></text:p>
      <text:list text:style-name="LFO3" text:continue-numbering="true">
        <text:list-item>
          <text:p text:style-name="P19">Ascender de categoría en el Régimen Académico.</text:p>
        </text:list-item>
        <text:list-item>
          <text:p text:style-name="P20">Actualizar puntaje en el Régimen Académico considerando la evaluación académica.</text:p>
        </text:list-item>
        <text:list-item>
          <text:p text:style-name="P21">Actualizar puntaje en el Régimen Académico.</text:p>
        </text:list-item>
        <text:list-item>
          <text:p text:style-name="P22">Acceder a los pasos académicos<text:s/>en mi condición de docente interino (a). (art. 5 de las Regulaciones del Régimen Salarial Académico).</text:p>
        </text:list-item>
        <text:list-item>
          <text:p text:style-name="P23">Actualizar puntaje en mi condición de docente interino (a).</text:p>
        </text:list-item>
        <text:list-item>
          <text:p text:style-name="P24">Obtener una asimilación a una categoría para efectos de nombramiento como docente<text:s/>invitado (a) durante el segundo año.</text:p>
        </text:list-item>
        <text:list-item>
          <text:p text:style-name="P25">Actualizar puntaje como docente invitado (a) segundo año.</text:p>
        </text:list-item>
      </text:list>
      <text:p text:style-name="P26"/>
      <text:p text:style-name="P27">Observacion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Atentamente,</text:p>
      <text:p text:style-name="P30">Nombre _________________________________________</text:p>
      <text:p text:style-name="P31">Unidad Académica ________________________________</text:p>
      <text:p text:style-name="P32"/>
      <text:p text:style-name="P33"><text:span text:style-name="T34">Firma 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Times New Roman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 fo:margin-right="-0.0645in">
        <style:tab-stops>
          <style:tab-stop style:type="center" style:position="3.0687in"/>
          <style:tab-stop style:type="right" style:position="6.1375in"/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Internetlink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4" text:anchor-type="paragraph" svg:x="-0.00417in" svg:y="0.18333in" svg:width="2.02014in" svg:height="0.76667in" style:rel-width="scale" style:rel-height="scale"><draw:image xlink:href="media/image1.png" xlink:type="simple" xlink:show="embed" xlink:actuate="onLoad"/><svg:title/><svg:desc>logo ucr negro.png</svg:desc></draw:frame><draw:frame draw:z-index="251659264" draw:style-name="a1" draw:name="Imagen3" text:anchor-type="paragraph" svg:x="4.88056in" svg:y="0.27847in" svg:width="2.05433in" svg:height="0.52087in" style:rel-width="scale" style:rel-height="scale"><draw:image xlink:href="media/image2.jpeg" xlink:type="simple" xlink:show="embed" xlink:actuate="onLoad"/><svg:title/><svg:desc>CRA distintivo.jpg</svg:desc></draw:frame></text:p>
      </style:header>
      <style:footer>
        <text:p text:style-name="P2"><text:span text:style-name="T3">Teléfono: 2511-5890, correo:<text:s/></text:span><text:a xlink:href="mailto:regimen.academico@ucr.ac.cr" office:target-frame-name="_top" xlink:show="replace"><text:span text:style-name="T4">regimen.academico@ucr.ac.cr</text:span></text:a><text:span text:style-name="T5">, sitio web: www.cea.ucr.ac.cr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 de ___________ de ____</dc:title>
    <meta:initial-creator>sfarrier</meta:initial-creator>
    <dc:creator>Walter Esquivel</dc:creator>
    <meta:creation-date>2022-03-17T19:21:00Z</meta:creation-date>
    <dc:date>2022-03-17T19:23:00Z</dc:date>
    <meta:print-date>2018-11-27T11:25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27" meta:row-count="9" meta:non-whitespace-character-count="1125"/>
  </office:meta>
</office:document-meta>
</file>